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3" svg:font-family="Arial"/>
    <style:font-face style:name="Cambria" svg:font-family="Cambri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11.098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6.826cm"/>
    </style:style>
    <style:style style:name="co6" style:family="table-column">
      <style:table-column-properties fo:break-before="auto" style:column-width="4.32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6.382cm"/>
    </style:style>
    <style:style style:name="co9" style:family="table-column">
      <style:table-column-properties fo:break-before="auto" style:column-width="14.79cm"/>
    </style:style>
    <style:style style:name="co10" style:family="table-column">
      <style:table-column-properties fo:break-before="auto" style:column-width="11.072cm"/>
    </style:style>
    <style:style style:name="co11" style:family="table-column">
      <style:table-column-properties fo:break-before="auto" style:column-width="6.77cm"/>
    </style:style>
    <style:style style:name="co12" style:family="table-column">
      <style:table-column-properties fo:break-before="auto" style:column-width="14.152cm"/>
    </style:style>
    <style:style style:name="co13" style:family="table-column">
      <style:table-column-properties fo:break-before="auto" style:column-width="7.325cm"/>
    </style:style>
    <style:style style:name="co14" style:family="table-column">
      <style:table-column-properties fo:break-before="auto" style:column-width="8.62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5.581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93c47d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6aa84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6aa84f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93c47d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6aa84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99999"/>
    </style:style>
    <style:style style:name="ce12" style:family="table-cell" style:parent-style-name="Default">
      <style:table-cell-properties fo:background-color="#99ff66"/>
    </style:style>
    <style:style style:name="ce13" style:family="table-cell" style:parent-style-name="Default">
      <style:table-cell-properties fo:background-color="#ffcc00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Times New Roman"/>
    </style:style>
  </office:automatic-styles>
  <office:body>
    <office:spreadsheet>
      <table:table table:name="Delovni 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URL</text:p>
          </table:table-cell>
          <table:table-cell office:value-type="string">
            <text:p>description</text:p>
          </table:table-cell>
          <table:table-cell office:value-type="string">
            <text:p>footnote</text:p>
          </table:table-cell>
          <table:table-cell/>
          <table:table-cell office:value-type="string">
            <text:p>JSON</text:p>
          </table:table-cell>
          <table:table-cell office:value-type="string">
            <text:p>note</text:p>
          </table:table-cell>
          <table:table-cell/>
        </table:table-row>
        <table:table-row table:style-name="ro1">
          <table:table-cell office:value-type="string">
            <text:p>Boris Pahor: Kres v pristanu</text:p>
          </table:table-cell>
          <table:table-cell office:value-type="string">
            <text:p>http://sabotin.ung.si/~avaupotic/eduka2/zagar/boris_pahor.jpeg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EDUKA 2, Univerza v Novi Gorici</text:p>
          </table:table-cell>
          <table:table-cell office:value-type="string">
            <text:p>http://www.ung.si/~avaupotic/eduka2/zagar/pahor.html </text:p>
          </table:table-cell>
          <table:table-cell office:value-type="string">
            <text:p>{"transform":{"scale":1,"angle":-20.1},"lon":13774785,"lat":45654901,"object":{"size":37.856475830078125,"full":"sabotin.ung.si/~avaupotic/eduka2/nb/parkeljni.l3d"}} </text:p>
          </table:table-cell>
          <table:table-cell office:value-type="string">
            <text:p>Trieste</text:p>
          </table:table-cell>
          <table:table-cell/>
        </table:table-row>
        <table:table-row table:style-name="ro1">
          <table:table-cell office:value-type="string">
            <text:p>Fulvio Tomizza: Materada</text:p>
          </table:table-cell>
          <table:table-cell office:value-type="string">
            <text:p>http://sabotin.ung.si/~avaupotic/eduka2/zagar/tomizza.jpeg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EDUKA 2, Univerza v Novi Gorici</text:p>
          </table:table-cell>
          <table:table-cell office:value-type="string">
            <text:p>http://www.ung.si/~avaupotic/eduka2/zagar/tomizza.html </text:p>
          </table:table-cell>
          <table:table-cell office:value-type="string">
            <text:p>{"transform":{"scale":30,"angle":60},"lon":13747587,"lat":45654218,"object":{"size":15.425752639770508,"full":"http://sabotin.ung.si/~avaupotic/eduka2/nb/odhod.l3d"}} </text:p>
          </table:table-cell>
          <table:table-cell office:value-type="string">
            <text:p>Trieste</text:p>
          </table:table-cell>
          <table:table-cell/>
        </table:table-row>
        <table:table-row table:style-name="ro1">
          <table:table-cell office:value-type="string">
            <text:p>Irena Žerjal: Kreda in hijacinte</text:p>
          </table:table-cell>
          <table:table-cell office:value-type="string">
            <text:p>http://sabotin.ung.si/~avaupotic/eduka2/zagar/zerjal_irena.jpeg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EDUKA 2, Univerza v Novi Gorici</text:p>
          </table:table-cell>
          <table:table-cell office:value-type="string">
            <text:p>http://www.ung.si/~avaupotic/eduka2/zagar/zerjal.html </text:p>
          </table:table-cell>
          <table:table-cell office:value-type="string">
            <text:p>{"transform":{"scale":1,"angle":0},"lon":13766041,"lat":45652328,"object":{"size":48.886192321777344,"full":"http://sabotin.ung.si/~avaupotic/eduka2/nb/asimilacija.l3d"}} </text:p>
          </table:table-cell>
          <table:table-cell office:value-type="string">
            <text:p>Trieste</text:p>
          </table:table-cell>
          <table:table-cell/>
        </table:table-row>
        <table:table-row table:style-name="ro1">
          <table:table-cell office:value-type="string">
            <text:p>Marisa Madieri: Verde acqua</text:p>
          </table:table-cell>
          <table:table-cell office:value-type="string">
            <text:p>http://sabotin.ung.si/~avaupotic/eduka2/zagar/Marisa_Madieri.png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EDUKA 2, Univerza v Novi Gorici</text:p>
          </table:table-cell>
          <table:table-cell office:value-type="string">
            <text:p>http://www.ung.si/~avaupotic/eduka2/zagar/madieri.html </text:p>
          </table:table-cell>
          <table:table-cell office:value-type="string">
            <text:p>{"transform":{"scale":2,"angle":0},"lon":13769597,"lat":45659175,"object":{"size":32.245018005371094,"full":"http://sabotin.ung.si/~avaupotic/eduka2/nb/silos.l3d"}} </text:p>
          </table:table-cell>
          <table:table-cell office:value-type="string">
            <text:p>Trieste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30,"angle":166.1},"lon":13621137,"lat":45767448,"object":{"size":18.74028205871582,"full":"http://sabotin.ung.si/~avaupotic/eduka2/rilke1venezia.l3d"}}</text:p>
          </table:table-cell>
          <table:table-cell office:value-type="string">
            <text:p>Duino</text:p>
          </table:table-cell>
          <table:table-cell/>
        </table:table-row>
        <table:table-row table:style-name="ro1">
          <table:table-cell office:value-type="string">
            <text:p>Die zweite von Duineser Elegien (R. M. Rilke) </text:p>
          </table:table-cell>
          <table:table-cell office:value-type="string">
            <text:p>http://sabotin.ung.si/~avaupotic/eduka2/devin1BIW.jpg </text:p>
          </table:table-cell>
          <table:table-cell office:value-type="string">
            <text:p>Die zehn Jahre dauernde Niederschrift fand in sechs Phasen statt. Auf Schloss Duino entstanden die ersten Elegien. </text:p>
          </table:table-cell>
          <table:table-cell office:value-type="string">
            <text:p>EDUKA 2, Univerza v Novi Gorici</text:p>
          </table:table-cell>
          <table:table-cell office:value-type="string">
            <text:p>http://sabotin.ung.si/~avaupotic/eduka2/rilke2.html </text:p>
          </table:table-cell>
          <table:table-cell office:value-type="string">
            <text:p>{"transform":{"scale":11.66,"angle":157.6},"lon":13615730,"lat":45770270,"object":{"size":23.439380645751953,"full":"http://sabotin.ung.si/~avaupotic/eduka2/rilke2.l3d"}} </text:p>
          </table:table-cell>
          <table:table-cell office:value-type="string">
            <text:p>Duino</text:p>
          </table:table-cell>
          <table:table-cell/>
        </table:table-row>
        <table:table-row table:style-name="ro1">
          <table:table-cell office:value-type="string">
            <text:p>Elegie duinesi, Terza Elegia (R. M. Rilke) </text:p>
          </table:table-cell>
          <table:table-cell office:value-type="string">
            <text:p>http://sabotin.ung.si/~avaupotic/eduka2/devin1BIW.jpg </text:p>
          </table:table-cell>
          <table:table-cell office:value-type="string">
            <text:p>Incominciata tra febbraio e marzo 1912. Completata nell'autunno del 1913 a Parigi. </text:p>
          </table:table-cell>
          <table:table-cell office:value-type="string">
            <text:p>EDUKA 2, Univerza v Novi Gorici</text:p>
          </table:table-cell>
          <table:table-cell office:value-type="string">
            <text:p>http://sabotin.ung.si/~avaupotic/eduka2/rilke3.html </text:p>
          </table:table-cell>
          <table:table-cell office:value-type="string">
            <text:p>{"transform":{"scale":150.27,"angle":36.3},"lon":13603306,"lat":45771100,"object":{"size":5.2891435623168945,"full":" http://sabotin.ung.si/~avaupotic/eduka2/rilke3.l3d"} </text:p>
          </table:table-cell>
          <table:table-cell office:value-type="string">
            <text:p>Duino</text:p>
          </table:table-cell>
          <table:table-cell/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3.0799999999999996,"angle":-156.70000000000002},"lon":13616610,"lat":45774049,"object":{"size":34.39915466308594,"full":"meden_anaballomenos.l3d"}}</text:p>
          </table:table-cell>
          <table:table-cell office:value-type="string">
            <text:p>Duino</text:p>
          </table:table-cell>
          <table:table-cell/>
        </table:table-row>
        <table:table-row table:style-name="ro1">
          <table:table-cell office:value-type="string">
            <text:p>Ivo Volkmar: Marietta. Ein Roman aus Görz</text:p>
          </table:table-cell>
          <table:table-cell office:value-type="string">
            <text:p>http://sabotin.ung.si/~avaupotic/eduka2/zagar/volkmar.jpg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volkmar.html</text:p>
          </table:table-cell>
          <table:table-cell office:value-type="string">
            <text:p>{"transform":{"scale":3,"angle":0},"lon":13620118,"lat":45942429,"object":{"size":2.7823729515075684,"full":"kava.l3d"}}</text:p>
          </table:table-cell>
          <table:table-cell office:value-type="string">
            <text:p>Gorica, model Anej Žagar, mentor Aleš Vaupotič</text:p>
          </table:table-cell>
          <table:table-cell/>
        </table:table-row>
        <table:table-row table:style-name="ro1">
          <table:table-cell office:value-type="string">
            <text:p>P. P. Pasolini: Dedica</text:p>
          </table:table-cell>
          <table:table-cell/>
          <table:table-cell office:value-type="string">
            <text:p>Fontana di aga dal me país. / Vodnjak iz moje vasi.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pasolini.html</text:p>
          </table:table-cell>
          <table:table-cell office:value-type="string">
            <text:p>45.945393, 13.625290</text:p>
          </table:table-cell>
          <table:table-cell office:value-type="string">
            <text:p>Gorica</text:p>
          </table:table-cell>
          <table:table-cell office:value-type="string">
            <text:p>45°56'43.4"N 13°37'31.0"E</text:p>
          </table:table-cell>
        </table:table-row>
        <table:table-row table:style-name="ro1">
          <table:table-cell office:value-type="string">
            <text:p>Janez Povše: Meja</text:p>
          </table:table-cell>
          <table:table-cell/>
          <table:table-cell office:value-type="string">
            <text:p>omejena, zamejena, vtisnjena – zapisana. / limitato, confinato, in rilievo - segnato.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povse.html</text:p>
          </table:table-cell>
          <table:table-cell office:value-type="string">
            <text:p>45.945109, 13.625137</text:p>
          </table:table-cell>
          <table:table-cell office:value-type="string">
            <text:p>Gorica</text:p>
          </table:table-cell>
          <table:table-cell office:value-type="string">
            <text:p>45°56'42.4"N 13°37'30.5"E</text:p>
          </table:table-cell>
        </table:table-row>
        <table:table-row table:style-name="ro1">
          <table:table-cell office:value-type="string">
            <text:p>Alojz Gradnik: Jesenski večer v Medani</text:p>
          </table:table-cell>
          <table:table-cell/>
          <table:table-cell office:value-type="string">
            <text:p>… Slap njih besede so, šala vrsti se za šalo, / <text:s/>v smeh njih klopot pa se meša njih cokel lesenih …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gradnik.html</text:p>
          </table:table-cell>
          <table:table-cell office:value-type="string">
            <text:p>45.945350, 13.625550</text:p>
          </table:table-cell>
          <table:table-cell office:value-type="string">
            <text:p>Gorica</text:p>
          </table:table-cell>
          <table:table-cell office:value-type="string">
            <text:p>45°56'43.3"N 13°37'32.0"E</text:p>
          </table:table-cell>
        </table:table-row>
        <table:table-row table:style-name="ro1">
          <table:table-cell office:value-type="string">
            <text:p>Celso Macor: Da ponta di chista mont</text:p>
          </table:table-cell>
          <table:table-cell/>
          <table:table-cell office:value-type="string">
            <text:p>Da ponta di chista mont / di muart / jo ciali la vita di Gurissa / sota, come un furmiar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macor.html</text:p>
          </table:table-cell>
          <table:table-cell office:value-type="string">
            <text:p>45.941600, 13.621967</text:p>
          </table:table-cell>
          <table:table-cell office:value-type="string">
            <text:p>Gorica</text:p>
          </table:table-cell>
          <table:table-cell office:value-type="string">
            <text:p>45°56'29.8"N 13°37'19.1"E</text:p>
          </table:table-cell>
        </table:table-row>
        <table:table-row table:style-name="ro1">
          <table:table-cell office:value-type="string">
            <text:p>Carlo Michelstaedter: All’Isonzo</text:p>
          </table:table-cell>
          <table:table-cell/>
          <table:table-cell office:value-type="string">
            <text:p>Michelstaedter è considerato il più importante filosofo goriziano.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michelstaedter.html</text:p>
          </table:table-cell>
          <table:table-cell office:value-type="string">
            <text:p>45.945712, 13.625105</text:p>
          </table:table-cell>
          <table:table-cell office:value-type="string">
            <text:p>Gorica</text:p>
          </table:table-cell>
          <table:table-cell office:value-type="string">
            <text:p>45°56'44.6"N 13°37'30.4"E</text:p>
          </table:table-cell>
        </table:table-row>
        <table:table-row table:style-name="ro1">
          <table:table-cell office:value-type="string">
            <text:p>Franz Xaver Zimmermann: Mittagskonzert</text:p>
          </table:table-cell>
          <table:table-cell/>
          <table:table-cell office:value-type="string">
            <text:p>Unsere Öffentlichkeit schläft. Der Adel ist 'unter sich', die Bürgerschaft liebt das Heim, die Gesellschaft ist in Vereinen zersplittert. 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zimmermann.html</text:p>
          </table:table-cell>
          <table:table-cell office:value-type="string">
            <text:p>45.945003, 13.621273</text:p>
          </table:table-cell>
          <table:table-cell office:value-type="string">
            <text:p>Gorica</text:p>
          </table:table-cell>
          <table:table-cell office:value-type="string">
            <text:p>45°56'42.0"N 13°37'16.6"E</text:p>
          </table:table-cell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2,"angle":146.1},"lon":13736086,"lat":46183084,"object":{"size":34.39915466308594,"full":"http://sabotin.ung.si/~avaupotic/eduka2/meden_anaballomenos.l3d"}} </text:p>
          </table:table-cell>
          <table:table-cell office:value-type="string">
            <text:p>Tolmin</text:p>
          </table:table-cell>
          <table:table-cell/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1,"angle":140},"lon":13672196,"lat":45889911,"object":{"size":34.39915466308594,"full":"http://sabotin.ung.si/~avaupotic/eduka2/meden_anaballomenos.l3d"}}</text:p>
          </table:table-cell>
          <table:table-cell office:value-type="string">
            <text:p>Renče</text:p>
          </table:table-cell>
          <table:table-cell/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3.61,"angle":146.1},"lon":13489473,"lat":46132177,"object":{"size":34.39915466308594,"full":"http://sabotin.ung.si/~avaupotic/eduka2/meden_anaballomenos.l3d"}}</text:p>
          </table:table-cell>
          <table:table-cell office:value-type="string">
            <text:p>Špeter</text:p>
          </table:table-cell>
          <table:table-cell/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3,"angle":160},"lon":13180332,"lat":46123969,"object":{"size":34.39915466308594,"full":"http://sabotin.ung.si/~avaupotic/eduka2/meden_anaballomenos.l3d"}}</text:p>
          </table:table-cell>
          <table:table-cell office:value-type="string">
            <text:p>Pagnacco</text:p>
          </table:table-cell>
          <table:table-cell/>
        </table:table-row>
        <table:table-row table:style-name="ro1">
          <table:table-cell office:value-type="string">
            <text:p>Adorno vs. Rilke /Nunquam procrastinandum./ </text:p>
          </table:table-cell>
          <table:table-cell office:value-type="string">
            <text:p>http://sabotin.ung.si/~avaupotic/eduka2/alciatoBIW.jpg 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 </text:p>
          </table:table-cell>
          <table:table-cell office:value-type="string">
            <text:p>http://sabotin.ung.si/~avaupotic/eduka2/adorno_rilke.html </text:p>
          </table:table-cell>
          <table:table-cell office:value-type="string">
            <text:p>{"transform":{"scale":0.61,"angle":75.9},"lon":13634934,"lat":45955204,"object":{"size":34.39915466308594,"full":"http://sabotin.ung.si/~avaupotic/eduka2/meden_anaballomenos.l3d"}}</text:p>
          </table:table-cell>
          <table:table-cell office:value-type="string">
            <text:p>test</text:p>
          </table:table-cell>
          <table:table-cell/>
        </table:table-row>
        <table:table-row table:style-name="ro1">
          <table:table-cell office:value-type="string">
            <text:p>Adorno vs. Rilke /Nunquam procrastinandum./</text:p>
          </table:table-cell>
          <table:table-cell office:value-type="string">
            <text:p>http://sabotin.ung.si/~avaupotic/eduka2/alciatoBIW.jpg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adorno_rilke.html</text:p>
          </table:table-cell>
          <table:table-cell office:value-type="string">
            <text:p>{"transform":{"scale":1.43,"angle":-91.5},"lon":12325180,"lat":45434817,"object":{"size":34.39915466308594,"full":"http://sabotin.ung.si/~avaupotic/eduka2/meden_anaballomenos.l3d"}}</text:p>
          </table:table-cell>
          <table:table-cell office:value-type="string">
            <text:p>Benetke</text:p>
          </table:table-cell>
          <table:table-cell office:value-type="string">
            <text:p>45.434817,12.325180</text:p>
          </table:table-cell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20.89,"angle":176.2},"lon":13733994,"lat":46178404,"object":{"size":18.74028205871582,"full":"http://sabotin.ung.si/~avaupotic/eduka2/rilke1venezia.l3d"}}</text:p>
          </table:table-cell>
          <table:table-cell office:value-type="string">
            <text:p>Tolmin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20.89,"angle":160},"lon":13671198,"lat":45888477,"object":{"size":18.74028205871582,"full":"http://sabotin.ung.si/~avaupotic/eduka2/rilke1venezia.l3d"}}</text:p>
          </table:table-cell>
          <table:table-cell office:value-type="string">
            <text:p>Renče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50,"angle":173.7},"lon":13483572,"lat":46120726,"object":{"size":18.74028205871582,"full":"http://sabotin.ung.si/~avaupotic/eduka2/rilke1venezia.l3d"}}</text:p>
          </table:table-cell>
          <table:table-cell office:value-type="string">
            <text:p>Špeter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20,"angle":171.20000000000002},"lon":13177800,"lat":46120548,"object":{"size":18.74028205871582,"full":"http://sabotin.ung.si/~avaupotic/eduka2/rilke1venezia.l3d"}}</text:p>
          </table:table-cell>
          <table:table-cell office:value-type="string">
            <text:p>Pagnacco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20.89,"angle":82.60000000000001},"lon":13633904,"lat":45955536,"object":{"size":18.74028205871582,"full":"http://sabotin.ung.si/~avaupotic/eduka2/rilke1venezia.l3d"}}</text:p>
          </table:table-cell>
          <table:table-cell office:value-type="string">
            <text:p>test</text:p>
          </table:table-cell>
          <table:table-cell/>
        </table:table-row>
        <table:table-row table:style-name="ro1">
          <table:table-cell office:value-type="string">
            <text:p>Prva Devinska elegija (Rainer Maria Rilke)</text:p>
          </table:table-cell>
          <table:table-cell office:value-type="string">
            <text:p>http://sabotin.ung.si/~avaupotic/eduka2/devin1BIW.jpg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http://sabotin.ung.si/~avaupotic/eduka2/rilke1.html</text:p>
          </table:table-cell>
          <table:table-cell office:value-type="string">
            <text:p>{"transform":{"scale":30,"angle":-94.89999999999999},"lon":12330308,"lat":45434298,"object":{"size":18.74028205871582,"full":"http://sabotin.ung.si/~avaupotic/eduka2/rilke1venezia.l3d"}}</text:p>
          </table:table-cell>
          <table:table-cell office:value-type="string">
            <text:p>Benetke</text:p>
          </table:table-cell>
          <table:table-cell office:value-type="string">
            <text:p>45.434298,12.330308</text:p>
          </table:table-cell>
        </table:table-row>
      </table:table>
      <table:table table:name="izpisSapiensPOI" table:style-name="ta1" table:print="false"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7"/>
        <table:table-column table:style-name="co10" table:default-cell-style-name="ce1"/>
        <table:table-column table:style-name="co7" table:number-columns-repeated="10" table:default-cell-style-name="ce1"/>
        <table:table-row table:style-name="ro2">
          <table:table-cell office:value-type="string">
            <text:p>id</text:p>
          </table:table-cell>
          <table:table-cell office:value-type="string">
            <text:p>footnote</text:p>
          </table:table-cell>
          <table:table-cell office:value-type="string">
            <text:p>title</text:p>
          </table:table-cell>
          <table:table-cell office:value-type="string">
            <text:p>lat</text:p>
          </table:table-cell>
          <table:table-cell office:value-type="string">
            <text:p>lon</text:p>
          </table:table-cell>
          <table:table-cell table:style-name="ce1" office:value-type="string">
            <text:p>imageURL</text:p>
          </table:table-cell>
          <table:table-cell office:value-type="string">
            <text:p>description</text:p>
          </table:table-cell>
          <table:table-cell office:value-type="string">
            <text:p>biwStyle</text:p>
          </table:table-cell>
          <table:table-cell office:value-type="string">
            <text:p>alt</text:p>
          </table:table-cell>
          <table:table-cell office:value-type="string">
            <text:p>doNotIndex</text:p>
          </table:table-cell>
          <table:table-cell office:value-type="string">
            <text:p>showSmallBiw</text:p>
          </table:table-cell>
          <table:table-cell office:value-type="string">
            <text:p>showBiwOnClick</text:p>
          </table:table-cell>
          <table:table-cell office:value-type="string">
            <text:p>poiType</text:p>
          </table:table-cell>
          <table:table-cell office:value-type="string">
            <text:p>layerID</text:p>
          </table:table-cell>
          <table:table-cell office:value-type="string">
            <text:p>iconID</text:p>
          </table:table-cell>
          <table:table-cell office:value-type="string">
            <text:p>objectID</text:p>
          </table:table-cell>
          <table:table-cell office:value-type="string">
            <text:p>transformID</text:p>
          </table:table-cell>
        </table:table-row>
        <table:table-row table:style-name="ro2">
          <table:table-cell office:value-type="string">
            <text:p>geo_1</text:p>
          </table:table-cell>
          <table:table-cell office:value-type="string">
            <text:p>EDUKA 2, Univerza v Novi Gorici</text:p>
          </table:table-cell>
          <table:table-cell office:value-type="string">
            <text:p>Pisarna</text:p>
          </table:table-cell>
          <table:table-cell office:value-type="float" office:value="52.374118">
            <text:p>52,374118</text:p>
          </table:table-cell>
          <table:table-cell office:value-type="float" office:value="4.93425">
            <text:p>4,93425</text:p>
          </table:table-cell>
          <table:table-cell office:value-type="string">
            <text:p><text:a xlink:href="http://custom.layar.nl/Layar_banner_icon.png">http://custom.layar.nl/Layar_banner_icon.png</text:a></text:p>
          </table:table-cell>
          <table:table-cell office:value-type="string">
            <text:p>The Location of the Layar Office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\N</text:p>
          </table:table-cell>
        </table:table-row>
        <table:table-row table:style-name="ro2">
          <table:table-cell office:value-type="string">
            <text:p>geo_10</text:p>
          </table:table-cell>
          <table:table-cell office:value-type="string">
            <text:p>EDUKA 2, Univerza v Novi Gorici</text:p>
          </table:table-cell>
          <table:table-cell office:value-type="string">
            <text:p>Prva Devinska elegija (Rainer Maria Rilke)</text:p>
          </table:table-cell>
          <table:table-cell office:value-type="float" office:value="45.434298">
            <text:p>45,434298</text:p>
          </table:table-cell>
          <table:table-cell office:value-type="float" office:value="12.330308">
            <text:p>12,330308</text:p>
          </table:table-cell>
          <table:table-cell office:value-type="string">
            <text:p><text:a xlink:href="http://sabotin.ung.si/~avaupotic/eduka2/devin1BIW.jpg">http://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eo_11</text:p>
          </table:table-cell>
          <table:table-cell office:value-type="string">
            <text:p>EDUKA 2, Univerza v Novi Gorici</text:p>
          </table:table-cell>
          <table:table-cell office:value-type="string">
            <text:p>Prva Devinska elegija (Rainer Maria Rilke)</text:p>
          </table:table-cell>
          <table:table-cell table:style-name="ce6" office:value-type="float" office:value="45.767448">
            <text:p>45,767448</text:p>
          </table:table-cell>
          <table:table-cell table:style-name="ce6" office:value-type="float" office:value="13.621137">
            <text:p>13,621137</text:p>
          </table:table-cell>
          <table:table-cell office:value-type="string">
            <text:p><text:a xlink:href="http://sabotin.ung.si/~avaupotic/eduka2/devin1BIW.jpg">http://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geo_12</text:p>
          </table:table-cell>
          <table:table-cell office:value-type="string">
            <text:p>EDUKA 2, Univerza v Novi Gorici</text:p>
          </table:table-cell>
          <table:table-cell office:value-type="string">
            <text:p>Adorno vs. Rilke /Nunquam procrastinandum./</text:p>
          </table:table-cell>
          <table:table-cell office:value-type="float" office:value="45.945391">
            <text:p>45,945391</text:p>
          </table:table-cell>
          <table:table-cell office:value-type="float" office:value="13.628315">
            <text:p>13,628315</text:p>
          </table:table-cell>
          <table:table-cell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eo_13</text:p>
          </table:table-cell>
          <table:table-cell office:value-type="string">
            <text:p>EDUKA 2, Univerza v Novi Gorici</text:p>
          </table:table-cell>
          <table:table-cell office:value-type="string">
            <text:p>Adorno vs. Rilke /Nunquam procrastinandum./</text:p>
          </table:table-cell>
          <table:table-cell office:value-type="float" office:value="45.434817">
            <text:p>45,434817</text:p>
          </table:table-cell>
          <table:table-cell office:value-type="float" office:value="12.32518">
            <text:p>12,32518</text:p>
          </table:table-cell>
          <table:table-cell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string">
            <text:p>geo_14</text:p>
          </table:table-cell>
          <table:table-cell table:style-name="ce2" office:value-type="string">
            <text:p>EDUKA 2, Univerza v Novi Gorici</text:p>
          </table:table-cell>
          <table:table-cell table:style-name="ce2" office:value-type="string">
            <text:p>Adorno vs. Rilke /Nunquam procrastinandum./</text:p>
          </table:table-cell>
          <table:table-cell table:style-name="ce2" office:value-type="float" office:value="45.774049">
            <text:p>45,774049</text:p>
          </table:table-cell>
          <table:table-cell table:style-name="ce2" office:value-type="float" office:value="13.61661">
            <text:p>13,61661</text:p>
          </table:table-cell>
          <table:table-cell table:style-name="ce8"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eo_15</text:p>
          </table:table-cell>
          <table:table-cell office:value-type="string">
            <text:p>EDUKA 2, Univerza v Novi Gorici</text:p>
          </table:table-cell>
          <table:table-cell office:value-type="string">
            <text:p>Boris Pahor: Kres v pristanu</text:p>
          </table:table-cell>
          <table:table-cell office:value-type="float" office:value="45.940109">
            <text:p>45,940109</text:p>
          </table:table-cell>
          <table:table-cell office:value-type="float" office:value="13.63781">
            <text:p>13,63781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geo_16</text:p>
          </table:table-cell>
          <table:table-cell office:value-type="string">
            <text:p>EDUKA 2, Univerza v Novi Gorici</text:p>
          </table:table-cell>
          <table:table-cell office:value-type="string">
            <text:p>Boris Pahor: Kres v pristanu</text:p>
          </table:table-cell>
          <table:table-cell office:value-type="float" office:value="46.299998">
            <text:p>46,299998</text:p>
          </table:table-cell>
          <table:table-cell office:value-type="float" office:value="13.48384">
            <text:p>13,48384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geo_17</text:p>
          </table:table-cell>
          <table:table-cell office:value-type="string">
            <text:p>EDUKA 2, Univerza v Novi Gorici</text:p>
          </table:table-cell>
          <table:table-cell office:value-type="string">
            <text:p>Boris Pahor: Kres v pristanu</text:p>
          </table:table-cell>
          <table:table-cell office:value-type="float" office:value="45.654743">
            <text:p>45,654743</text:p>
          </table:table-cell>
          <table:table-cell office:value-type="float" office:value="13.774737">
            <text:p>13,774737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geo_18</text:p>
          </table:table-cell>
          <table:table-cell office:value-type="string">
            <text:p>EDUKA 2, Univerza v Novi Gorici</text:p>
          </table:table-cell>
          <table:table-cell office:value-type="string">
            <text:p>Fulvio Tomizza: Materada</text:p>
          </table:table-cell>
          <table:table-cell office:value-type="float" office:value="46.299905">
            <text:p>46,299905</text:p>
          </table:table-cell>
          <table:table-cell office:value-type="float" office:value="13.485197">
            <text:p>13,485197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geo_19</text:p>
          </table:table-cell>
          <table:table-cell office:value-type="string">
            <text:p>EDUKA 2, Univerza v Novi Gorici</text:p>
          </table:table-cell>
          <table:table-cell office:value-type="string">
            <text:p>Fulvio Tomizza: Materada</text:p>
          </table:table-cell>
          <table:table-cell office:value-type="float" office:value="45.9426">
            <text:p>45,9426</text:p>
          </table:table-cell>
          <table:table-cell office:value-type="float" office:value="13.636973">
            <text:p>13,636973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geo_2</text:p>
          </table:table-cell>
          <table:table-cell office:value-type="string">
            <text:p>EDUKA 2, Univerza v Novi Gorici</text:p>
          </table:table-cell>
          <table:table-cell office:value-type="string">
            <text:p>EDUKA 2</text:p>
          </table:table-cell>
          <table:table-cell office:value-type="float" office:value="45.9429515">
            <text:p>45,9429515</text:p>
          </table:table-cell>
          <table:table-cell office:value-type="float" office:value="13.6662889">
            <text:p>13,6662889</text:p>
          </table:table-cell>
          <table:table-cell office:value-type="string">
            <text:p><text:a xlink:href="http://www.ung.si/static/img/sprite.png">http://www.ung.si/static/img/sprite.png</text:a></text:p>
          </table:table-cell>
          <table:table-cell office:value-type="string">
            <text:p>Univerza v Novi Gorici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\N</text:p>
          </table:table-cell>
        </table:table-row>
        <table:table-row table:style-name="ro2">
          <table:table-cell office:value-type="string">
            <text:p>geo_20</text:p>
          </table:table-cell>
          <table:table-cell office:value-type="string">
            <text:p>EDUKA 2, Univerza v Novi Gorici</text:p>
          </table:table-cell>
          <table:table-cell office:value-type="string">
            <text:p>Fulvio Tomizza: Materada</text:p>
          </table:table-cell>
          <table:table-cell office:value-type="float" office:value="45.646703">
            <text:p>45,646703</text:p>
          </table:table-cell>
          <table:table-cell office:value-type="float" office:value="13.764153">
            <text:p>13,764153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geo_21</text:p>
          </table:table-cell>
          <table:table-cell office:value-type="string">
            <text:p>EDUKA 2, Univerza v Novi Gorici</text:p>
          </table:table-cell>
          <table:table-cell office:value-type="string">
            <text:p>Irena Žerjal: Kreda in hijacinte</text:p>
          </table:table-cell>
          <table:table-cell office:value-type="float" office:value="45.9426">
            <text:p>45,9426</text:p>
          </table:table-cell>
          <table:table-cell office:value-type="float" office:value="13.64002">
            <text:p>13,64002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geo_22</text:p>
          </table:table-cell>
          <table:table-cell office:value-type="string">
            <text:p>EDUKA 2, Univerza v Novi Gorici</text:p>
          </table:table-cell>
          <table:table-cell office:value-type="string">
            <text:p>Irena Žerjal: Kreda in hijacinte</text:p>
          </table:table-cell>
          <table:table-cell office:value-type="float" office:value="45.652741">
            <text:p>45,652741</text:p>
          </table:table-cell>
          <table:table-cell office:value-type="float" office:value="13.765236">
            <text:p>13,765236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geo_23</text:p>
          </table:table-cell>
          <table:table-cell office:value-type="string">
            <text:p>EDUKA 2, Univerza v Novi Gorici</text:p>
          </table:table-cell>
          <table:table-cell office:value-type="string">
            <text:p>Irena Žerjal: Kreda in hijacinte</text:p>
          </table:table-cell>
          <table:table-cell office:value-type="float" office:value="46.300109">
            <text:p>46,300109</text:p>
          </table:table-cell>
          <table:table-cell office:value-type="float" office:value="13.485262">
            <text:p>13,485262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geo_24</text:p>
          </table:table-cell>
          <table:table-cell office:value-type="string">
            <text:p>EDUKA 2, Univerza v Novi Gorici</text:p>
          </table:table-cell>
          <table:table-cell office:value-type="string">
            <text:p>Marisa Madieri: Verdeacqua</text:p>
          </table:table-cell>
          <table:table-cell office:value-type="float" office:value="45.941593">
            <text:p>45,941593</text:p>
          </table:table-cell>
          <table:table-cell office:value-type="float" office:value="13.637016">
            <text:p>13,637016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geo_25</text:p>
          </table:table-cell>
          <table:table-cell office:value-type="string">
            <text:p>EDUKA 2, Univerza v Novi Gorici</text:p>
          </table:table-cell>
          <table:table-cell office:value-type="string">
            <text:p>Marisa Madieri: Verdeacqua</text:p>
          </table:table-cell>
          <table:table-cell office:value-type="float" office:value="45.657042">
            <text:p>45,657042</text:p>
          </table:table-cell>
          <table:table-cell office:value-type="float" office:value="13.771008">
            <text:p>13,771008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geo_26</text:p>
          </table:table-cell>
          <table:table-cell office:value-type="string">
            <text:p>EDUKA 2, Univerza v Novi Gorici</text:p>
          </table:table-cell>
          <table:table-cell office:value-type="string">
            <text:p>Marisa Madieri: Verdeacqua</text:p>
          </table:table-cell>
          <table:table-cell office:value-type="float" office:value="46.300157">
            <text:p>46,300157</text:p>
          </table:table-cell>
          <table:table-cell office:value-type="float" office:value="13.484699">
            <text:p>13,484699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geo_27</text:p>
          </table:table-cell>
          <table:table-cell office:value-type="string">
            <text:p>EDUKA 2, Univerza v Novi Gorici</text:p>
          </table:table-cell>
          <table:table-cell office:value-type="string">
            <text:p>Ivo Volkmar: Marietta. Ein Roman aus Görz</text:p>
          </table:table-cell>
          <table:table-cell office:value-type="float" office:value="45.942429">
            <text:p>45,942429</text:p>
          </table:table-cell>
          <table:table-cell office:value-type="float" office:value="13.620118">
            <text:p>13,620118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geo_28</text:p>
          </table:table-cell>
          <table:table-cell office:value-type="string">
            <text:p>EDUKA 2, Univerza v Novi Gorici</text:p>
          </table:table-cell>
          <table:table-cell office:value-type="string">
            <text:p>Ivo Volkmar: Marietta. Ein Roman aus Görz</text:p>
          </table:table-cell>
          <table:table-cell office:value-type="float" office:value="46.299764">
            <text:p>46,299764</text:p>
          </table:table-cell>
          <table:table-cell office:value-type="float" office:value="13.484929">
            <text:p>13,484929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geo_29</text:p>
          </table:table-cell>
          <table:table-cell office:value-type="string">
            <text:p>EDUKA 2, Univerza v Novi Gorici</text:p>
          </table:table-cell>
          <table:table-cell office:value-type="string">
            <text:p>Ivo Volkmar: Marietta. Ein Roman aus Görz</text:p>
          </table:table-cell>
          <table:table-cell office:value-type="float" office:value="45.942459">
            <text:p>45,942459</text:p>
          </table:table-cell>
          <table:table-cell office:value-type="float" office:value="13.64134">
            <text:p>13,64134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geo_3</text:p>
          </table:table-cell>
          <table:table-cell office:value-type="string">
            <text:p>EDUKA 2, Univerza v Novi Gorici</text:p>
          </table:table-cell>
          <table:table-cell office:value-type="string">
            <text:p>EDUKA 2</text:p>
          </table:table-cell>
          <table:table-cell office:value-type="float" office:value="46.0338027619">
            <text:p>46,0338027619</text:p>
          </table:table-cell>
          <table:table-cell office:value-type="float" office:value="14.4815023123">
            <text:p>14,4815023123</text:p>
          </table:table-cell>
          <table:table-cell office:value-type="string">
            <text:p><text:a xlink:href="http://layar.sapiens.si/data/uploads/pictures/ung.jpg">http://layar.sapiens.si/data/uploads/pictures/ung.jpg</text:a></text:p>
          </table:table-cell>
          <table:table-cell office:value-type="string">
            <text:p>Razvojna lokacija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geo_30</text:p>
          </table:table-cell>
          <table:table-cell table:style-name="ce3" office:value-type="string">
            <text:p>EDUKA 2, Univerza v Novi Gorici</text:p>
          </table:table-cell>
          <table:table-cell table:style-name="ce3" office:value-type="string">
            <text:p>Boris Pahor: Kres v pristanu</text:p>
          </table:table-cell>
          <table:table-cell table:style-name="ce3" office:value-type="float" office:value="45.653768">
            <text:p>45,653768</text:p>
          </table:table-cell>
          <table:table-cell table:style-name="ce3" office:value-type="float" office:value="13.77574">
            <text:p>13,77574</text:p>
          </table:table-cell>
          <table:table-cell table:style-name="ce9"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3" office:value-type="string">
            <text:p>geo_31</text:p>
          </table:table-cell>
          <table:table-cell table:style-name="ce3" office:value-type="string">
            <text:p>EDUKA 2, Univerza v Novi Gorici</text:p>
          </table:table-cell>
          <table:table-cell table:style-name="ce3" office:value-type="string">
            <text:p>Fulvio Tomizza: Materada</text:p>
          </table:table-cell>
          <table:table-cell table:style-name="ce6" office:value-type="float" office:value="45.654218">
            <text:p>45,654218</text:p>
          </table:table-cell>
          <table:table-cell table:style-name="ce6" office:value-type="float" office:value="13.747587">
            <text:p>13,747587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style-name="ce3" office:value-type="string">
            <text:p>geo_32</text:p>
          </table:table-cell>
          <table:table-cell table:style-name="ce3" office:value-type="string">
            <text:p>EDUKA 2, Univerza v Novi Gorici</text:p>
          </table:table-cell>
          <table:table-cell table:style-name="ce3" office:value-type="string">
            <text:p>Irena Žerjal: Kreda in hijacinte</text:p>
          </table:table-cell>
          <table:table-cell table:style-name="ce3" office:value-type="float" office:value="45.652328">
            <text:p>45,652328</text:p>
          </table:table-cell>
          <table:table-cell table:style-name="ce3" office:value-type="float" office:value="13.766041">
            <text:p>13,766041</text:p>
          </table:table-cell>
          <table:table-cell table:style-name="ce9"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4" office:value-type="string">
            <text:p>geo_33</text:p>
          </table:table-cell>
          <table:table-cell table:style-name="ce3" office:value-type="string">
            <text:p>EDUKA 2, Univerza v Novi Gorici</text:p>
          </table:table-cell>
          <table:table-cell table:style-name="ce3" office:value-type="string">
            <text:p>Marisa Madieri: Verde acqua</text:p>
          </table:table-cell>
          <table:table-cell table:style-name="ce3" office:value-type="float" office:value="45.659175">
            <text:p>45,659175</text:p>
          </table:table-cell>
          <table:table-cell table:style-name="ce3" office:value-type="float" office:value="13.769597">
            <text:p>13,769597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geo_34</text:p>
          </table:table-cell>
          <table:table-cell office:value-type="string">
            <text:p>EDUKA 2, Univerza v Novi Gorici</text:p>
          </table:table-cell>
          <table:table-cell office:value-type="string">
            <text:p>Boris Pahor: Kres v pristanu</text:p>
          </table:table-cell>
          <table:table-cell office:value-type="float" office:value="45.955178">
            <text:p>45,955178</text:p>
          </table:table-cell>
          <table:table-cell office:value-type="float" office:value="13.63517">
            <text:p>13,63517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geo_35</text:p>
          </table:table-cell>
          <table:table-cell office:value-type="string">
            <text:p>EDUKA 2, Univerza v Novi Gorici</text:p>
          </table:table-cell>
          <table:table-cell office:value-type="string">
            <text:p>Fulvio Tomizza: Materada</text:p>
          </table:table-cell>
          <table:table-cell office:value-type="float" office:value="45.956132">
            <text:p>45,956132</text:p>
          </table:table-cell>
          <table:table-cell office:value-type="float" office:value="13.62751">
            <text:p>13,62751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bil dejanje izseljevanja italijanskega prebivalstva Istre in Dalmacije po letu 1945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geo_36</text:p>
          </table:table-cell>
          <table:table-cell office:value-type="string">
            <text:p>EDUKA 2, Univerza v Novi Gorici</text:p>
          </table:table-cell>
          <table:table-cell office:value-type="string">
            <text:p>Irena Žerjal: Kreda in hijacinte</text:p>
          </table:table-cell>
          <table:table-cell office:value-type="float" office:value="45.95382">
            <text:p>45,95382</text:p>
          </table:table-cell>
          <table:table-cell office:value-type="float" office:value="13.633454">
            <text:p>13,633454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geo_37</text:p>
          </table:table-cell>
          <table:table-cell office:value-type="string">
            <text:p>EDUKA 2, Univerza v Novi Gorici</text:p>
          </table:table-cell>
          <table:table-cell office:value-type="string">
            <text:p>Marisa Madieri: Verdeacqua</text:p>
          </table:table-cell>
          <table:table-cell office:value-type="float" office:value="45.956878">
            <text:p>45,956878</text:p>
          </table:table-cell>
          <table:table-cell office:value-type="float" office:value="13.635879">
            <text:p>13,635879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 t. i. ezulom oziroma optantom, v njem je bivala tudi Marisa Madieri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5" office:value-type="string">
            <text:p>geo_4</text:p>
          </table:table-cell>
          <table:table-cell table:style-name="ce5" office:value-type="string">
            <text:p>EDUKA 2, Univerza v Novi Gorici</text:p>
          </table:table-cell>
          <table:table-cell table:style-name="ce5" office:value-type="string">
            <text:p>EDUKA 2</text:p>
          </table:table-cell>
          <table:table-cell table:style-name="ce5" office:value-type="float" office:value="45.6573067">
            <text:p>45,6573067</text:p>
          </table:table-cell>
          <table:table-cell table:style-name="ce5" office:value-type="float" office:value="13.770033">
            <text:p>13,770033</text:p>
          </table:table-cell>
          <table:table-cell table:style-name="ce10" office:value-type="string">
            <text:p><text:a xlink:href="http://layar.sapiens.si/data/uploads/pictures/ung.jpg">http://layar.sapiens.si/data/uploads/pictures/ung.jpg</text:a></text:p>
          </table:table-cell>
          <table:table-cell table:style-name="ce5" office:value-type="string">
            <text:p>Univerza v Novi Gorici 3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\N</text:p>
          </table:table-cell>
        </table:table-row>
        <table:table-row table:style-name="ro2">
          <table:table-cell office:value-type="string">
            <text:p>geo_5</text:p>
          </table:table-cell>
          <table:table-cell office:value-type="string">
            <text:p>EDUKA 2, Univerza v Novi Gorici</text:p>
          </table:table-cell>
          <table:table-cell office:value-type="string">
            <text:p>EDUKA 2</text:p>
          </table:table-cell>
          <table:table-cell office:value-type="float" office:value="46.0344602841">
            <text:p>46,0344602841</text:p>
          </table:table-cell>
          <table:table-cell office:value-type="float" office:value="14.4814755116">
            <text:p>14,4814755116</text:p>
          </table:table-cell>
          <table:table-cell office:value-type="string">
            <text:p><text:a xlink:href="http://layar.sapiens.si/data/uploads/pictures/ung.jpg">http://layar.sapiens.si/data/uploads/pictures/ung.jpg</text:a></text:p>
          </table:table-cell>
          <table:table-cell office:value-type="string">
            <text:p>Razvojna lokacija 2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eo_6</text:p>
          </table:table-cell>
          <table:table-cell office:value-type="string">
            <text:p>EDUKA 2, Univerza v Novi Gorici</text:p>
          </table:table-cell>
          <table:table-cell office:value-type="string">
            <text:p>EDUKA 2</text:p>
          </table:table-cell>
          <table:table-cell office:value-type="float" office:value="46.0584234991">
            <text:p>46,0584234991</text:p>
          </table:table-cell>
          <table:table-cell office:value-type="float" office:value="14.4786430989">
            <text:p>14,4786430989</text:p>
          </table:table-cell>
          <table:table-cell office:value-type="string">
            <text:p><text:a xlink:href="http://layar.sapiens.si/data/uploads/pictures/ung.jpg">http://layar.sapiens.si/data/uploads/pictures/ung.jpg</text:a></text:p>
          </table:table-cell>
          <table:table-cell office:value-type="string">
            <text:p>Razvojna lokacija 3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\N</text:p>
          </table:table-cell>
        </table:table-row>
        <table:table-row table:style-name="ro2">
          <table:table-cell office:value-type="string">
            <text:p>geo_7</text:p>
          </table:table-cell>
          <table:table-cell office:value-type="string">
            <text:p>EDUKA 2, Univerza v Novi Gorici</text:p>
          </table:table-cell>
          <table:table-cell office:value-type="string">
            <text:p>Carlo Michelstaedter</text:p>
          </table:table-cell>
          <table:table-cell office:value-type="float" office:value="45.941627">
            <text:p>45,941627</text:p>
          </table:table-cell>
          <table:table-cell office:value-type="float" office:value="13.634071">
            <text:p>13,634071</text:p>
          </table:table-cell>
          <table:table-cell office:value-type="string">
            <text:p><text:a xlink:href="http://sabotin.ung.si/~avaupotic/eduka2/michelstaedterBIW.jpg">http://sabotin.ung.si/~avaupotic/eduka2/michelstaedterBIW.jpg</text:a></text:p>
          </table:table-cell>
          <table:table-cell office:value-type="string">
            <text:p>IL CANTO DELLE CRISALIDI / SPEV BUB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eo_8</text:p>
          </table:table-cell>
          <table:table-cell office:value-type="string">
            <text:p>EDUKA 2, Univerza v Novi Gorici</text:p>
          </table:table-cell>
          <table:table-cell office:value-type="string">
            <text:p>Alojz Gradnik</text:p>
          </table:table-cell>
          <table:table-cell office:value-type="float" office:value="45.941791">
            <text:p>45,941791</text:p>
          </table:table-cell>
          <table:table-cell office:value-type="float" office:value="13.634205">
            <text:p>13,634205</text:p>
          </table:table-cell>
          <table:table-cell office:value-type="string">
            <text:p><text:a xlink:href="http://sabotin.ung.si/~avaupotic/eduka2/gradnikBIW.jpg">http://sabotin.ung.si/~avaupotic/eduka2/gradnikBIW.jpg</text:a></text:p>
          </table:table-cell>
          <table:table-cell office:value-type="string">
            <text:p>Na Goriškem gradu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eo_9</text:p>
          </table:table-cell>
          <table:table-cell office:value-type="string">
            <text:p>EDUKA 2, Univerza v Novi Gorici</text:p>
          </table:table-cell>
          <table:table-cell office:value-type="string">
            <text:p>Prva Devinska elegija (Rainer Maria Rilke)</text:p>
          </table:table-cell>
          <table:table-cell office:value-type="float" office:value="45.940974">
            <text:p>45,940974</text:p>
          </table:table-cell>
          <table:table-cell office:value-type="float" office:value="13.624849">
            <text:p>13,624849</text:p>
          </table:table-cell>
          <table:table-cell office:value-type="string">
            <text:p><text:a xlink:href="http://sabotin.ung.si/~avaupotic/eduka2/devin1BIW.jpg">http://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classic</text:p>
          </table:table-cell>
          <table:table-cell office:value-type="string">
            <text:p>\N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e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</table:table>
      <table:table table:name="izpisSapiensObject" table:style-name="ta1" table:print="false">
        <table:table-column table:style-name="co7" table:default-cell-style-name="ce1"/>
        <table:table-column table:style-name="co11" table:default-cell-style-name="ce1"/>
        <table:table-column table:style-name="co12" table:default-cell-style-name="ce7"/>
        <table:table-column table:style-name="co7" table:number-columns-repeated="2" table:default-cell-style-name="ce1"/>
        <table:table-row table:style-name="ro2">
          <table:table-cell office:value-type="string">
            <text:p>id</text:p>
          </table:table-cell>
          <table:table-cell office:value-type="string">
            <text:p>contentType</text:p>
          </table:table-cell>
          <table:table-cell table:style-name="ce1" office:value-type="string">
            <text:p>url</text:p>
          </table:table-cell>
          <table:table-cell office:value-type="string">
            <text:p>reducedURL</text:p>
          </table:table-cell>
          <table:table-cell office:value-type="string">
            <text:p>siz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odel/vnd.layar.l3d</text:p>
          </table:table-cell>
          <table:table-cell office:value-type="string">
            <text:p><text:a xlink:href="http://layar.sapiens.si/data/uploads/3dobjects/prvi2018_test.l3d">http://layar.sapiens.si/data/uploads/3dobjects/prvi2018_test.l3d</text:a></text:p>
          </table:table-cell>
          <table:table-cell office:value-type="string">
            <text:p>\N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del/vnd.layar.l3d</text:p>
          </table:table-cell>
          <table:table-cell office:value-type="string">
            <text:p><text:a xlink:href="http://layar.sapiens.si/data/uploads/3dobjects/katakombe.l3d">http://layar.sapiens.si/data/uploads/3dobjects/katakombe.l3d</text:a></text:p>
          </table:table-cell>
          <table:table-cell office:value-type="string">
            <text:p>\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michelstaedter.l3d">http://sabotin.ung.si/~avaupotic/eduka2/michelstaedter.l3d</text:a></text:p>
          </table:table-cell>
          <table:table-cell office:value-type="string">
            <text:p>\N</text:p>
          </table:table-cell>
          <table:table-cell office:value-type="float" office:value="1.99828">
            <text:p>1,9982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gradnik.l3d">http://sabotin.ung.si/~avaupotic/eduka2/gradnik.l3d</text:a></text:p>
          </table:table-cell>
          <table:table-cell office:value-type="string">
            <text:p>\N</text:p>
          </table:table-cell>
          <table:table-cell office:value-type="float" office:value="21.64907">
            <text:p>21,6490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rilke1venezia.l3d">http://sabotin.ung.si/~avaupotic/eduka2/rilke1venezia.l3d</text:a></text:p>
          </table:table-cell>
          <table:table-cell office:value-type="string">
            <text:p>\N</text:p>
          </table:table-cell>
          <table:table-cell office:value-type="float" office:value="18.74028">
            <text:p>18,7402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meden_anaballomenos.l3d">http://sabotin.ung.si/~avaupotic/eduka2/meden_anaballomenos.l3d</text:a></text:p>
          </table:table-cell>
          <table:table-cell office:value-type="string">
            <text:p>\N</text:p>
          </table:table-cell>
          <table:table-cell office:value-type="float" office:value="34.39915">
            <text:p>34,3991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ogenj.l3d">http://sabotin.ung.si/~avaupotic/eduka2/ogenj.l3d</text:a></text:p>
          </table:table-cell>
          <table:table-cell office:value-type="string">
            <text:p>\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ogenj1.l3d">http://sabotin.ung.si/~avaupotic/eduka2/ogenj1.l3d</text:a></text:p>
          </table:table-cell>
          <table:table-cell office:value-type="string">
            <text:p>\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ogenj2.l3d">http://sabotin.ung.si/~avaupotic/eduka2/ogenj2.l3d</text:a></text:p>
          </table:table-cell>
          <table:table-cell office:value-type="string">
            <text:p>\N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eksodus.l3d">http://sabotin.ung.si/~avaupotic/eduka2/eksodus.l3d</text:a></text:p>
          </table:table-cell>
          <table:table-cell office:value-type="string">
            <text:p>\N</text:p>
          </table:table-cell>
          <table:table-cell office:value-type="float" office:value="37.62996">
            <text:p>37,6299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eksodus2.l3d">http://sabotin.ung.si/~avaupotic/eduka2/eksodus2.l3d</text:a></text:p>
          </table:table-cell>
          <table:table-cell office:value-type="string">
            <text:p>\N</text:p>
          </table:table-cell>
          <table:table-cell office:value-type="float" office:value="37.62996">
            <text:p>37,6299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eksodus3.l3d">http://sabotin.ung.si/~avaupotic/eduka2/eksodus3.l3d</text:a></text:p>
          </table:table-cell>
          <table:table-cell office:value-type="string">
            <text:p>\N</text:p>
          </table:table-cell>
          <table:table-cell office:value-type="float" office:value="37.62996">
            <text:p>37,6299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molo.l3d">http://sabotin.ung.si/~avaupotic/eduka2/molo.l3d</text:a></text:p>
          </table:table-cell>
          <table:table-cell office:value-type="string">
            <text:p>\N</text:p>
          </table:table-cell>
          <table:table-cell office:value-type="float" office:value="10.13509">
            <text:p>10,1350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molo1.l3d">http://sabotin.ung.si/~avaupotic/eduka2/molo1.l3d</text:a></text:p>
          </table:table-cell>
          <table:table-cell office:value-type="string">
            <text:p>\N</text:p>
          </table:table-cell>
          <table:table-cell office:value-type="float" office:value="10.13509">
            <text:p>10,1350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molo2.l3d">http://sabotin.ung.si/~avaupotic/eduka2/molo2.l3d</text:a></text:p>
          </table:table-cell>
          <table:table-cell office:value-type="string">
            <text:p>\N</text:p>
          </table:table-cell>
          <table:table-cell office:value-type="float" office:value="10.13509">
            <text:p>10,1350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silos.l3d">http://sabotin.ung.si/~avaupotic/eduka2/silos.l3d</text:a></text:p>
          </table:table-cell>
          <table:table-cell office:value-type="string">
            <text:p>\N</text:p>
          </table:table-cell>
          <table:table-cell office:value-type="float" office:value="10.11272">
            <text:p>10,11272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silos1.l3d">http://sabotin.ung.si/~avaupotic/eduka2/silos1.l3d</text:a></text:p>
          </table:table-cell>
          <table:table-cell office:value-type="string">
            <text:p>\N</text:p>
          </table:table-cell>
          <table:table-cell office:value-type="float" office:value="10.11272">
            <text:p>10,1127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silos2.l3d">http://sabotin.ung.si/~avaupotic/eduka2/silos2.l3d</text:a></text:p>
          </table:table-cell>
          <table:table-cell office:value-type="string">
            <text:p>\N</text:p>
          </table:table-cell>
          <table:table-cell office:value-type="float" office:value="10.11272">
            <text:p>10,1127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kava.l3d">http://sabotin.ung.si/~avaupotic/eduka2/kava.l3d</text:a></text:p>
          </table:table-cell>
          <table:table-cell office:value-type="string">
            <text:p>\N</text:p>
          </table:table-cell>
          <table:table-cell office:value-type="float" office:value="2.78237">
            <text:p>2,78237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kava2.l3d">http://sabotin.ung.si/~avaupotic/eduka2/kava2.l3d</text:a></text:p>
          </table:table-cell>
          <table:table-cell office:value-type="string">
            <text:p>\N</text:p>
          </table:table-cell>
          <table:table-cell office:value-type="float" office:value="2.78237">
            <text:p>2,78237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kava1.l3d">http://sabotin.ung.si/~avaupotic/eduka2/kava1.l3d</text:a></text:p>
          </table:table-cell>
          <table:table-cell office:value-type="string">
            <text:p>\N</text:p>
          </table:table-cell>
          <table:table-cell office:value-type="float" office:value="2.78237">
            <text:p>2,78237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parkeljni.l3d">http://sabotin.ung.si/~avaupotic/eduka2/nb/parkeljni.l3d</text:a></text:p>
          </table:table-cell>
          <table:table-cell office:value-type="string">
            <text:p>\N</text:p>
          </table:table-cell>
          <table:table-cell office:value-type="float" office:value="37.85648">
            <text:p>37,8564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odhod.l3d">http://sabotin.ung.si/~avaupotic/eduka2/nb/odhod.l3d</text:a></text:p>
          </table:table-cell>
          <table:table-cell office:value-type="string">
            <text:p>\N</text:p>
          </table:table-cell>
          <table:table-cell office:value-type="float" office:value="15.42575">
            <text:p>15,4257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asimilacija.l3d">http://sabotin.ung.si/~avaupotic/eduka2/nb/asimilacija.l3d</text:a></text:p>
          </table:table-cell>
          <table:table-cell office:value-type="string">
            <text:p>\N</text:p>
          </table:table-cell>
          <table:table-cell office:value-type="float" office:value="48.88619">
            <text:p>48,8861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silos.l3d">http://sabotin.ung.si/~avaupotic/eduka2/nb/silos.l3d</text:a></text:p>
          </table:table-cell>
          <table:table-cell office:value-type="string">
            <text:p>\N</text:p>
          </table:table-cell>
          <table:table-cell office:value-type="float" office:value="32.24502">
            <text:p>32,24502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parkeljni-GO.l3d">http://sabotin.ung.si/~avaupotic/eduka2/nb/parkeljni-GO.l3d</text:a></text:p>
          </table:table-cell>
          <table:table-cell office:value-type="string">
            <text:p>\N</text:p>
          </table:table-cell>
          <table:table-cell office:value-type="float" office:value="37.85648">
            <text:p>37,8564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odhod-GO.l3d">http://sabotin.ung.si/~avaupotic/eduka2/nb/odhod-GO.l3d</text:a></text:p>
          </table:table-cell>
          <table:table-cell office:value-type="string">
            <text:p>\N</text:p>
          </table:table-cell>
          <table:table-cell office:value-type="float" office:value="15.42575">
            <text:p>15,42575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asimilacija-GO.l3d">http://sabotin.ung.si/~avaupotic/eduka2/nb/asimilacija-GO.l3d</text:a></text:p>
          </table:table-cell>
          <table:table-cell office:value-type="string">
            <text:p>\N</text:p>
          </table:table-cell>
          <table:table-cell office:value-type="float" office:value="48.88619">
            <text:p>48,8861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odel/vnd.layar.l3d</text:p>
          </table:table-cell>
          <table:table-cell office:value-type="string">
            <text:p><text:a xlink:href="http://sabotin.ung.si/~avaupotic/eduka2/nb/silos-GO.l3d">http://sabotin.ung.si/~avaupotic/eduka2/nb/silos-GO.l3d</text:a></text:p>
          </table:table-cell>
          <table:table-cell office:value-type="string">
            <text:p>\N</text:p>
          </table:table-cell>
          <table:table-cell office:value-type="float" office:value="32.24502">
            <text:p>32,24502</text:p>
          </table:table-cell>
        </table:table-row>
      </table:table>
      <table:table table:name="izpisSapiensTransform" table:style-name="ta1" table:print="false">
        <table:table-column table:style-name="co7" table:number-columns-repeated="10" table:default-cell-style-name="ce1"/>
        <table:table-row table:style-name="ro3">
          <table:table-cell office:value-type="string">
            <text:p>id</text:p>
          </table:table-cell>
          <table:table-cell office:value-type="string">
            <text:p>rel</text:p>
          </table:table-cell>
          <table:table-cell office:value-type="string">
            <text:p>angle</text:p>
          </table:table-cell>
          <table:table-cell office:value-type="string">
            <text:p>rotate_x</text:p>
          </table:table-cell>
          <table:table-cell office:value-type="string">
            <text:p>rotate_y</text:p>
          </table:table-cell>
          <table:table-cell office:value-type="string">
            <text:p>rotate_z</text:p>
          </table:table-cell>
          <table:table-cell office:value-type="string">
            <text:p>translate_x</text:p>
          </table:table-cell>
          <table:table-cell office:value-type="string">
            <text:p>translate_y</text:p>
          </table:table-cell>
          <table:table-cell office:value-type="string">
            <text:p>translate_z</text:p>
          </table:table-cell>
          <table:table-cell office:value-type="string">
            <text:p>scale</text:p>
          </table:table-cell>
        </table:table-row>
        <table:table-row table:style-name="ro3"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5.2">
            <text:p>155,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43">
            <text:p>1,43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9.8">
            <text:p>69,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.02">
            <text:p>38,0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</table:table-row>
      </table:table>
      <table:table table:name="razno" table:style-name="ta1" table:print="false">
        <table:table-column table:style-name="co7" table:default-cell-style-name="Default"/>
        <table:table-column table:style-name="co7" table:number-columns-repeated="4" table:default-cell-style-name="ce14"/>
        <table:table-column table:style-name="co13" table:default-cell-style-name="ce14"/>
        <table:table-column table:style-name="co14" table:default-cell-style-name="ce14"/>
        <table:table-column table:style-name="co7" table:number-columns-repeated="1017" table:default-cell-style-name="Default"/>
        <table:table-row table:style-name="ro4">
          <table:table-cell office:value-type="string">
            <text:p>layar.sapiens.si</text:p>
          </table:table-cell>
          <table:table-cell table:style-name="Default" office:value-type="string">
            <text:p>https://www.layar.com/layers/ungvision1umtp</text:p>
          </table:table-cell>
          <table:table-cell office:value-type="string">
            <text:p><text:a xlink:href="https://www.layar.com/documentation/browser/tutorials-tools/create-simple-geo-location-layer/">https://www.layar.com/documentation/browser/tutorials-tools/create-simple-geo-location-layer/</text:a> </text:p>
          </table:table-cell>
          <table:table-cell table:style-name="Default" table:number-columns-repeated="4"/>
          <table:table-cell table:number-columns-repeated="1017"/>
        </table:table-row>
        <table:table-row table:style-name="ro5">
          <table:table-cell office:value-type="string">
            <text:p>Poslal 27. Jan – popravki kasneje Tomizza, Madieri, tudi v Gorici</text:p>
          </table:table-cell>
          <table:table-cell office:value-type="string">
            <text:p>Boris Pahor: Kres v pristanu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 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pahor.html">http://www.ung.si/~avaupotic/eduka2/zagar/pahor.html</text:a></text:p>
          </table:table-cell>
          <table:table-cell office:value-type="string">
            <text:p>{"transform":{"scale":1,"angle":0},"lon":13775740,"lat":45653768,"object":{"size":37.856475830078125,"full":"<text:a xlink:href="http://sabotin.ung.si/~avaupotic/eduka2/nb/parkeljni.l3d">http://sabotin.ung.si/~avaupotic/eduka2/nb/parkeljni.l3d</text:a>"}}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Fulvio Tomizza: Materada 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izseljevanje italijanskega prebivalstva Istre in Dalmacije po letu 1945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tomizza.html">http://www.ung.si/~avaupotic/eduka2/zagar/tomizza.html</text:a></text:p>
          </table:table-cell>
          <table:table-cell office:value-type="string">
            <text:p>{"transform":{"scale":20,"angle":60},"lon":13747587,"lat":45654218,"object":{"size":15.425752639770508,"full":"<text:a xlink:href="http://sabotin.ung.si/~avaupotic/eduka2/nb/odhod.l3d">http://sabotin.ung.si/~avaupotic/eduka2/nb/odhod.l3d</text:a>"}}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Irena Žerjal: Kreda in hijacinte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zerjal.html">http://www.ung.si/~avaupotic/eduka2/zagar/zerjal.html</text:a></text:p>
          </table:table-cell>
          <table:table-cell office:value-type="string">
            <text:p>{"transform":{"scale":1,"angle":0},"lon":13766041,"lat":45652328,"object":{"size":48.886192321777344,"full":"<text:a xlink:href="http://sabotin.ung.si/~avaupotic/eduka2/nb/asimilacija.l3d">http://sabotin.ung.si/~avaupotic/eduka2/nb/asimilacija.l3d</text:a>"}}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Marisa Madieri: Verdeacqua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, t. i. ezulom oziroma optantom, v njem je bivala tudi Marisa Madieri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madieri.html">http://www.ung.si/~avaupotic/eduka2/zagar/madieri.html</text:a></text:p>
          </table:table-cell>
          <table:table-cell office:value-type="string">
            <text:p>{"transform":{"scale":1,"angle":0},"lon":13769597,"lat":45659175,"object":{"size":32.245018005371094,"full":"<text:a xlink:href="http://sabotin.ung.si/~avaupotic/eduka2/nb/silos.l3d">http://sabotin.ung.si/~avaupotic/eduka2/nb/silos.l3d</text:a>"}}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Boris Pahor: Kres v pristanu</text:p>
          </table:table-cell>
          <table:table-cell office:value-type="string">
            <text:p><text:a xlink:href="http://sabotin.ung.si/~avaupotic/eduka2/zagar/boris_pahor.jpeg">http://sabotin.ung.si/~avaupotic/eduka2/zagar/boris_pahor.jpeg</text:a></text:p>
          </table:table-cell>
          <table:table-cell office:value-type="string">
            <text:p>Požig Narodnega doma v Trstu se je zgodil 13. 7. 1920 in je eden od pomembnih simbolov slovenstva v slovenski tržaški literaturi. 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pahor.html">http://www.ung.si/~avaupotic/eduka2/zagar/pahor.html</text:a></text:p>
          </table:table-cell>
          <table:table-cell office:value-type="string">
            <text:p>{"transform":{"scale":1,"angle":90},"lon":13635170,"lat":45955178,"object":{"size":37.856475830078125,"full":"<text:a xlink:href="http://sabotin.ung.si/~avaupotic/eduka2/nb/parkeljni-GO.l3d">http://sabotin.ung.si/~avaupotic/eduka2/nb/parkeljni-GO.l3d</text:a>"}}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Fulvio Tomizza: Materada </text:p>
          </table:table-cell>
          <table:table-cell office:value-type="string">
            <text:p><text:a xlink:href="http://sabotin.ung.si/~avaupotic/eduka2/zagar/tomizza.jpeg">http://sabotin.ung.si/~avaupotic/eduka2/zagar/tomizza.jpeg</text:a></text:p>
          </table:table-cell>
          <table:table-cell office:value-type="string">
            <text:p>Eksodus iz cone B Svobodnega tržaškega ozemlja je izseljevanje italijanskega prebivalstva Istre in Dalmacije po letu 1945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tomizza.html">http://www.ung.si/~avaupotic/eduka2/zagar/tomizza.html</text:a></text:p>
          </table:table-cell>
          <table:table-cell office:value-type="string">
            <text:p>{"transform":{"scale":20,"angle":60},"lon":13627510,"lat":45956132,"object":{"size":15.425752639770508,"full":"<text:a xlink:href="http://sabotin.ung.si/~avaupotic/eduka2/nb/odhod-GO.l3d">http://sabotin.ung.si/~avaupotic/eduka2/nb/odhod-GO.l3d</text:a>"}}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Irena Žerjal: Kreda in hijacinte</text:p>
          </table:table-cell>
          <table:table-cell office:value-type="string">
            <text:p><text:a xlink:href="http://sabotin.ung.si/~avaupotic/eduka2/zagar/zerjal_irena.jpeg">http://sabotin.ung.si/~avaupotic/eduka2/zagar/zerjal_irena.jpeg</text:a></text:p>
          </table:table-cell>
          <table:table-cell office:value-type="string">
            <text:p>3. novembra 1918 je priplula italijanska ladja Audace in se privezala na pomol, od takrat je ime pomola Audace, prej imenovan Molo San Carlo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zerjal.html">http://www.ung.si/~avaupotic/eduka2/zagar/zerjal.html</text:a></text:p>
          </table:table-cell>
          <table:table-cell office:value-type="string">
            <text:p>{"transform":{"scale":1,"angle":0},"lon":13633454,"lat":45953820,"object":{"size":48.886192321777344,"full":"<text:a xlink:href="http://sabotin.ung.si/~avaupotic/eduka2/nb/asimilacija-GO.l3d">http://sabotin.ung.si/~avaupotic/eduka2/nb/asimilacija-GO.l3d</text:a>"}}</text:p>
          </table:table-cell>
          <table:table-cell table:number-columns-repeated="1017"/>
        </table:table-row>
        <table:table-row table:style-name="ro7">
          <table:table-cell/>
          <table:table-cell office:value-type="string">
            <text:p>Marisa Madieri: Verdeacqua</text:p>
          </table:table-cell>
          <table:table-cell office:value-type="string">
            <text:p><text:a xlink:href="http://sabotin.ung.si/~avaupotic/eduka2/zagar/Marisa_Madieri.png">http://sabotin.ung.si/~avaupotic/eduka2/zagar/Marisa_Madieri.png</text:a></text:p>
          </table:table-cell>
          <table:table-cell office:value-type="string">
            <text:p>Silos v Trstu je po drugi svetovni vojni nudil zatočišče beguncem iz Istre, t. i. ezulom oziroma optantom, v njem je bivala tudi Marisa Madieri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www.ung.si/~avaupotic/eduka2/zagar/madieri.html">http://www.ung.si/~avaupotic/eduka2/zagar/madieri.html</text:a></text:p>
          </table:table-cell>
          <table:table-cell office:value-type="string">
            <text:p>{"transform":{"scale":1,"angle":0},"lon":13635879,"lat":45956878,"object":{"size":32.245018005371094,"full":"<text:a xlink:href="http://sabotin.ung.si/~avaupotic/eduka2/nb/silos-GO.l3d">http://sabotin.ung.si/~avaupotic/eduka2/nb/silos-GO.l3d</text:a>"}}</text:p>
          </table:table-cell>
          <table:table-cell table:number-columns-repeated="1017"/>
        </table:table-row>
        <table:table-row table:style-name="ro8">
          <table:table-cell table:style-name="ce11" table:number-columns-repeated="1024"/>
        </table:table-row>
        <table:table-row table:style-name="ro8">
          <table:table-cell/>
          <table:table-cell table:style-name="ce15" table:number-columns-spanned="7" table:number-rows-spanned="1"/>
          <table:covered-table-cell table:number-columns-repeated="5" table:style-name="Default"/>
          <table:covered-table-cell/>
          <table:table-cell table:number-columns-repeated="1016"/>
        </table:table-row>
        <table:table-row table:style-name="ro1">
          <table:table-cell office:value-type="string">
            <text:p>benetke, gorica devin</text:p>
          </table:table-cell>
          <table:table-cell table:style-name="ce15" table:number-columns-spanned="7" table:number-rows-spanned="1"/>
          <table:covered-table-cell table:number-columns-repeated="5" table:style-name="Default"/>
          <table:covered-table-cell/>
          <table:table-cell table:number-columns-repeated="1016"/>
        </table:table-row>
        <table:table-row table:style-name="ro6">
          <table:table-cell/>
          <table:table-cell office:value-type="string">
            <text:p>Adorno vs. Rilke /Nunquam procrastinandum./</text:p>
          </table:table-cell>
          <table:table-cell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adorno_rilke.html">http://sabotin.ung.si/~avaupotic/eduka2/adorno_rilke.html</text:a></text:p>
          </table:table-cell>
          <table:table-cell office:value-type="string">
            <text:p><text:a xlink:href="http://sabotin.ung.si/~avaupotic/eduka2/meden_anaballomenos.l3d">http://sabotin.ung.si/~avaupotic/eduka2/meden_anaballomenos.l3d</text:a></text:p>
          </table:table-cell>
          <table:table-cell table:style-name="ce14" office:value-type="string">
            <text:p>{"transform":{"scale":1.43,"angle":180},"lon":13628315,"lat":45945391,"object":{"size":34.39915466308594,"full":"meden_anaballomenos.l3d"}}</text:p>
          </table:table-cell>
          <table:table-cell/>
          <table:table-cell office:value-type="string">
            <text:p>gorica_adorno</text:p>
          </table:table-cell>
          <table:table-cell office:value-type="string">
            <text:p>45.945391,13.628315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Adorno vs. Rilke /Nunquam procrastinandum./</text:p>
          </table:table-cell>
          <table:table-cell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adorno_rilke.html">http://sabotin.ung.si/~avaupotic/eduka2/adorno_rilke.html</text:a></text:p>
          </table:table-cell>
          <table:table-cell office:value-type="string">
            <text:p><text:a xlink:href="http://sabotin.ung.si/~avaupotic/eduka2/meden_anaballomenos.l3d">http://sabotin.ung.si/~avaupotic/eduka2/meden_anaballomenos.l3d</text:a></text:p>
          </table:table-cell>
          <table:table-cell table:style-name="ce14" office:value-type="string">
            <text:p>{"transform":{"scale":1.43,"angle":-91.5},"lon":12325180,"lat":45434817,"object":{"size":34.39915466308594,"full":"meden_anaballomenos.l3d"}}</text:p>
          </table:table-cell>
          <table:table-cell/>
          <table:table-cell office:value-type="string">
            <text:p>benetke Adorno</text:p>
          </table:table-cell>
          <table:table-cell office:value-type="string">
            <text:p>45.434817,12.325180</text:p>
          </table:table-cell>
          <table:table-cell table:number-columns-repeated="1013"/>
        </table:table-row>
        <table:table-row table:style-name="ro9">
          <table:table-cell/>
          <table:table-cell office:value-type="string">
            <text:p>Adorno vs. Rilke /Nunquam procrastinandum./</text:p>
          </table:table-cell>
          <table:table-cell office:value-type="string">
            <text:p><text:a xlink:href="http://sabotin.ung.si/~avaupotic/eduka2/alciatoBIW.jpg">http://sabotin.ung.si/~avaupotic/eduka2/alciatoBIW.jpg</text:a></text:p>
          </table:table-cell>
          <table:table-cell office:value-type="string">
            <text:p>"The doubtful picture of the self-centered individual covers up the constitutive alterity and mimetic nature of the self." (SEP)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adorno_rilke.html">http://sabotin.ung.si/~avaupotic/eduka2/adorno_rilke.html</text:a></text:p>
          </table:table-cell>
          <table:table-cell office:value-type="string">
            <text:p><text:a xlink:href="http://sabotin.ung.si/~avaupotic/eduka2/meden_anaballomenos.l3d">http://sabotin.ung.si/~avaupotic/eduka2/meden_anaballomenos.l3d</text:a></text:p>
          </table:table-cell>
          <table:table-cell table:style-name="ce14" office:value-type="string">
            <text:p>{"transform":{"scale":3.0799999999999996,"angle":-156.70000000000002},"lon":13616610,"lat":45774049,"object":{"size":34.39915466308594,"full":"meden_anaballomenos.l3d"}}</text:p>
          </table:table-cell>
          <table:table-cell/>
          <table:table-cell office:value-type="string">
            <text:p>devin Adorno</text:p>
          </table:table-cell>
          <table:table-cell office:value-type="string">
            <text:p>45.774049,13.616610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Prva Devinska elegija (Rainer Maria Rilke)</text:p>
          </table:table-cell>
          <table:table-cell office:value-type="string">
            <text:p><text:a xlink:href="http://sabotin.ung.si/~avaupotic/eduka2/devin1BIW.jpg">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rilke1.html">http://sabotin.ung.si/~avaupotic/eduka2/rilke1.html</text:a></text:p>
          </table:table-cell>
          <table:table-cell table:style-name="Default"/>
          <table:table-cell table:style-name="ce14" office:value-type="string">
            <text:p>{"transform":{"scale":30,"angle":155.2},"lon":13624849,"lat":45940974,"object":{"size":18.74028205871582,"full":"rilke1gorizia.l3d"}}</text:p>
          </table:table-cell>
          <table:table-cell/>
          <table:table-cell office:value-type="string">
            <text:p>rilke Gorica</text:p>
          </table:table-cell>
          <table:table-cell office:value-type="string">
            <text:p>45.940974,13.624849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Prva Devinska elegija (Rainer Maria Rilke)</text:p>
          </table:table-cell>
          <table:table-cell office:value-type="string">
            <text:p><text:a xlink:href="http://sabotin.ung.si/~avaupotic/eduka2/devin1BIW.jpg">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rilke1.html">http://sabotin.ung.si/~avaupotic/eduka2/rilke1.html</text:a></text:p>
          </table:table-cell>
          <table:table-cell table:style-name="Default"/>
          <table:table-cell table:style-name="ce14" office:value-type="string">
            <text:p>{"transform":{"scale":30,"angle":-94.89999999999999},"lon":12330308,"lat":45434298,"object":{"size":18.74028205871582,"full":"rilke1venezia.l3d"}}</text:p>
          </table:table-cell>
          <table:table-cell/>
          <table:table-cell office:value-type="string">
            <text:p>rilke Benetke</text:p>
          </table:table-cell>
          <table:table-cell table:style-name="ce17" office:value-type="string">
            <text:p>45.434298,12.330308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Prva Devinska elegija (Rainer Maria Rilke)</text:p>
          </table:table-cell>
          <table:table-cell office:value-type="string">
            <text:p><text:a xlink:href="http://sabotin.ung.si/~avaupotic/eduka2/devin1BIW.jpg">sabotin.ung.si/~avaupotic/eduka2/devin1BIW.jpg</text:a></text:p>
          </table:table-cell>
          <table:table-cell office:value-type="string">
            <text:p>Cikel je začel nastajati na Devinskem gradu med 21. januarjem in marcem 1912, kasneje pa v več fazah do objave 1923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rilke1.html">http://sabotin.ung.si/~avaupotic/eduka2/rilke1.html</text:a></text:p>
          </table:table-cell>
          <table:table-cell table:style-name="Default"/>
          <table:table-cell table:style-name="ce14" office:value-type="string">
            <text:p>{"transform":{"scale":30,"angle":166.1},"lon":13621137,"lat":45767448,"object":{"size":18.74028205871582,"full":"rilke1.l3d"}}</text:p>
          </table:table-cell>
          <table:table-cell/>
          <table:table-cell office:value-type="string">
            <text:p>rilke Devin</text:p>
          </table:table-cell>
          <table:table-cell office:value-type="string">
            <text:p>45.767448,13.621137</text:p>
          </table:table-cell>
          <table:table-cell table:number-columns-repeated="1013"/>
        </table:table-row>
        <table:table-row table:style-name="ro8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8">
          <table:table-cell table:style-name="ce12" table:number-columns-repeated="1024"/>
        </table:table-row>
        <table:table-row table:style-name="ro5">
          <table:table-cell office:value-type="string">
            <text:p>27. januar_</text:p>
          </table:table-cell>
          <table:table-cell table:style-name="ce16" office:value-type="string">
            <text:p>Boris Pahor: Kres v pristanu</text:p>
          </table:table-cell>
          <table:table-cell table:style-name="ce16" office:value-type="string">
            <text:p><text:a xlink:href="http://sabotin.ung.si/~avaupotic/eduka2/zagar/boris_pahor.jpeg">http://sabotin.ung.si/~avaupotic/eduka2/zagar/boris_pahor.jpeg</text:a></text:p>
          </table:table-cell>
          <table:table-cell table:style-name="ce16" office:value-type="string">
            <text:p>Požig Narodnega doma v Trstu se je zgodil 13. 7. 1920 in je eden od pomembnih simbolov slovenstva v slovenski tržaški literaturi. 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pahor.html">http://www.ung.si/~avaupotic/eduka2/zagar/pahor.html</text:a></text:p>
          </table:table-cell>
          <table:table-cell table:style-name="ce16" office:value-type="string">
            <text:p>{"transform":{"scale":1,"angle":0},"lon":13775740,"lat":45653768,"object":{"size":37.856475830078125,"full":"<text:a xlink:href="http://sabotin.ung.si/~avaupotic/eduka2/nb/parkeljni.l3d">http://sabotin.ung.si/~avaupotic/eduka2/nb/parkeljni.l3d</text:a>"}}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>
            <text:p>Fulvio Tomizza: Materada </text:p>
          </table:table-cell>
          <table:table-cell table:style-name="ce16" office:value-type="string">
            <text:p><text:a xlink:href="http://sabotin.ung.si/~avaupotic/eduka2/zagar/tomizza.jpeg">http://sabotin.ung.si/~avaupotic/eduka2/zagar/tomizza.jpeg</text:a></text:p>
          </table:table-cell>
          <table:table-cell table:style-name="ce16" office:value-type="string">
            <text:p>Eksodus iz cone B Svobodnega tržaškega ozemlja je izseljevanje italijanskega prebivalstva Istre in Dalmacije po letu 1945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tomizza.html">http://www.ung.si/~avaupotic/eduka2/zagar/tomizza.html</text:a></text:p>
          </table:table-cell>
          <table:table-cell table:style-name="ce16" office:value-type="string">
            <text:p>{"transform":{"scale":20,"angle":60},"lon":13747587,"lat":45654218,"object":{"size":15.425752639770508,"full":"<text:a xlink:href="http://sabotin.ung.si/~avaupotic/eduka2/nb/odhod.l3d">http://sabotin.ung.si/~avaupotic/eduka2/nb/odhod.l3d</text:a>"}}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>
            <text:p>Irena Žerjal: Kreda in hijacinte</text:p>
          </table:table-cell>
          <table:table-cell table:style-name="ce16" office:value-type="string">
            <text:p><text:a xlink:href="http://sabotin.ung.si/~avaupotic/eduka2/zagar/zerjal_irena.jpeg">http://sabotin.ung.si/~avaupotic/eduka2/zagar/zerjal_irena.jpeg</text:a></text:p>
          </table:table-cell>
          <table:table-cell table:style-name="ce16" office:value-type="string">
            <text:p>3. novembra 1918 je priplula italijanska ladja Audace in se privezala na pomol, od takrat je ime pomola Audace, prej imenovan Molo San Carlo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zerjal.html">http://www.ung.si/~avaupotic/eduka2/zagar/zerjal.html</text:a></text:p>
          </table:table-cell>
          <table:table-cell table:style-name="ce16" office:value-type="string">
            <text:p>{"transform":{"scale":1,"angle":0},"lon":13766041,"lat":45652328,"object":{"size":48.886192321777344,"full":"<text:a xlink:href="http://sabotin.ung.si/~avaupotic/eduka2/nb/asimilacija.l3d">http://sabotin.ung.si/~avaupotic/eduka2/nb/asimilacija.l3d</text:a>"}}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>
            <text:p>Marisa Madieri: Verdeacqua</text:p>
          </table:table-cell>
          <table:table-cell table:style-name="ce16" office:value-type="string">
            <text:p><text:a xlink:href="http://sabotin.ung.si/~avaupotic/eduka2/zagar/Marisa_Madieri.png">http://sabotin.ung.si/~avaupotic/eduka2/zagar/Marisa_Madieri.png</text:a></text:p>
          </table:table-cell>
          <table:table-cell table:style-name="ce16" office:value-type="string">
            <text:p>Silos v Trstu je po drugi svetovni vojni nudil zatočišče beguncem iz Istre, t. i. ezulom oziroma optantom, v njem je bivala tudi Marisa Madieri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madieri.html">http://www.ung.si/~avaupotic/eduka2/zagar/madieri.html</text:a></text:p>
          </table:table-cell>
          <table:table-cell table:style-name="ce16" office:value-type="string">
            <text:p>{"transform":{"scale":1,"angle":0},"lon":13769597,"lat":45659175,"object":{"size":32.245018005371094,"full":"<text:a xlink:href="http://sabotin.ung.si/~avaupotic/eduka2/nb/silos.l3d">http://sabotin.ung.si/~avaupotic/eduka2/nb/silos.l3d</text:a>"}}</text:p>
          </table:table-cell>
          <table:table-cell table:number-columns-repeated="1017"/>
        </table:table-row>
        <table:table-row table:style-name="ro5">
          <table:table-cell/>
          <table:table-cell table:style-name="ce16" office:value-type="string">
            <text:p>Boris Pahor: Kres v pristanu</text:p>
          </table:table-cell>
          <table:table-cell table:style-name="ce16" office:value-type="string">
            <text:p><text:a xlink:href="http://sabotin.ung.si/~avaupotic/eduka2/zagar/boris_pahor.jpeg">http://sabotin.ung.si/~avaupotic/eduka2/zagar/boris_pahor.jpeg</text:a></text:p>
          </table:table-cell>
          <table:table-cell table:style-name="ce16" office:value-type="string">
            <text:p>Požig Narodnega doma v Trstu se je zgodil 13. 7. 1920 in je eden od pomembnih simbolov slovenstva v slovenski tržaški literaturi. 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pahor.html">http://www.ung.si/~avaupotic/eduka2/zagar/pahor.html</text:a></text:p>
          </table:table-cell>
          <table:table-cell table:style-name="ce16" office:value-type="string">
            <text:p>{"transform":{"scale":1,"angle":90},"lon":13635170,"lat":45955178,"object":{"size":37.856475830078125,"full":"<text:a xlink:href="http://sabotin.ung.si/~avaupotic/eduka2/nb/parkeljni-GO.l3d">http://sabotin.ung.si/~avaupotic/eduka2/nb/parkeljni-GO.l3d</text:a>"}}</text:p>
          </table:table-cell>
          <table:table-cell table:number-columns-repeated="1017"/>
        </table:table-row>
        <table:table-row table:style-name="ro6">
          <table:table-cell/>
          <table:table-cell table:style-name="ce16" office:value-type="string">
            <text:p>Fulvio Tomizza: Materada </text:p>
          </table:table-cell>
          <table:table-cell table:style-name="ce16" office:value-type="string">
            <text:p><text:a xlink:href="http://sabotin.ung.si/~avaupotic/eduka2/zagar/tomizza.jpeg">http://sabotin.ung.si/~avaupotic/eduka2/zagar/tomizza.jpeg</text:a></text:p>
          </table:table-cell>
          <table:table-cell table:style-name="ce16" office:value-type="string">
            <text:p>Eksodus iz cone B Svobodnega tržaškega ozemlja je izseljevanje italijanskega prebivalstva Istre in Dalmacije po letu 1945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tomizza.html">http://www.ung.si/~avaupotic/eduka2/zagar/tomizza.html</text:a></text:p>
          </table:table-cell>
          <table:table-cell table:style-name="ce16" office:value-type="string">
            <text:p>{"transform":{"scale":20,"angle":60},"lon":13627510,"lat":45956132,"object":{"size":15.425752639770508,"full":"<text:a xlink:href="http://sabotin.ung.si/~avaupotic/eduka2/nb/odhod-GO.l3d">http://sabotin.ung.si/~avaupotic/eduka2/nb/odhod-GO.l3d</text:a>"}}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>
            <text:p>Irena Žerjal: Kreda in hijacinte</text:p>
          </table:table-cell>
          <table:table-cell table:style-name="ce16" office:value-type="string">
            <text:p><text:a xlink:href="http://sabotin.ung.si/~avaupotic/eduka2/zagar/zerjal_irena.jpeg">http://sabotin.ung.si/~avaupotic/eduka2/zagar/zerjal_irena.jpeg</text:a></text:p>
          </table:table-cell>
          <table:table-cell table:style-name="ce16" office:value-type="string">
            <text:p>3. novembra 1918 je priplula italijanska ladja Audace in se privezala na pomol, od takrat je ime pomola Audace, prej imenovan Molo San Carlo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zerjal.html">http://www.ung.si/~avaupotic/eduka2/zagar/zerjal.html</text:a></text:p>
          </table:table-cell>
          <table:table-cell table:style-name="ce16" office:value-type="string">
            <text:p>{"transform":{"scale":1,"angle":0},"lon":13633454,"lat":45953820,"object":{"size":48.886192321777344,"full":"<text:a xlink:href="http://sabotin.ung.si/~avaupotic/eduka2/nb/asimilacija-GO.l3d">http://sabotin.ung.si/~avaupotic/eduka2/nb/asimilacija-GO.l3d</text:a>"}}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>
            <text:p>Marisa Madieri: Verdeacqua</text:p>
          </table:table-cell>
          <table:table-cell table:style-name="ce16" office:value-type="string">
            <text:p><text:a xlink:href="http://sabotin.ung.si/~avaupotic/eduka2/zagar/Marisa_Madieri.png">http://sabotin.ung.si/~avaupotic/eduka2/zagar/Marisa_Madieri.png</text:a></text:p>
          </table:table-cell>
          <table:table-cell table:style-name="ce16" office:value-type="string">
            <text:p>Silos v Trstu je po drugi svetovni vojni nudil zatočišče beguncem iz Istre, t. i. ezulom oziroma optantom, v njem je bivala tudi Marisa Madieri.</text:p>
          </table:table-cell>
          <table:table-cell table:style-name="ce16" office:value-type="string">
            <text:p>EDUKA 2, Univerza v Novi Gorici.</text:p>
          </table:table-cell>
          <table:table-cell table:style-name="ce16" office:value-type="string">
            <text:p><text:a xlink:href="http://www.ung.si/~avaupotic/eduka2/zagar/madieri.html">http://www.ung.si/~avaupotic/eduka2/zagar/madieri.html</text:a></text:p>
          </table:table-cell>
          <table:table-cell table:style-name="ce16" office:value-type="string">
            <text:p>{"transform":{"scale":1,"angle":0},"lon":13635879,"lat":45956878,"object":{"size":32.245018005371094,"full":"<text:a xlink:href="http://sabotin.ung.si/~avaupotic/eduka2/nb/silos-GO.l3d">http://sabotin.ung.si/~avaupotic/eduka2/nb/silos-GO.l3d</text:a>"}}</text:p>
          </table:table-cell>
          <table:table-cell table:number-columns-repeated="1017"/>
        </table:table-row>
        <table:table-row table:style-name="ro8">
          <table:table-cell/>
          <table:table-cell table:style-name="ce15" table:number-columns-spanned="6" table:number-rows-spanned="1"/>
          <table:covered-table-cell table:number-columns-repeated="5" table:style-name="Default"/>
          <table:table-cell table:number-columns-repeated="1017"/>
        </table:table-row>
        <table:table-row table:style-name="ro8">
          <table:table-cell table:style-name="ce13" table:number-columns-repeated="1024"/>
        </table:table-row>
        <table:table-row table:style-name="ro8">
          <table:table-cell/>
          <table:table-cell table:style-name="Default" table:number-columns-repeated="6"/>
          <table:table-cell table:number-columns-repeated="1017"/>
        </table:table-row>
        <table:table-row table:style-name="ro10">
          <table:table-cell office:value-type="string">
            <text:p>Anej Žagar</text:p>
          </table:table-cell>
          <table:table-cell office:value-type="string">
            <text:p>Ivo Volkmar: Marietta. Ein Roman aus Görz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zagar/volkmar.html">http://sabotin.ung.si/~avaupotic/eduka2/zagar/volkmar.html</text:a></text:p>
          </table:table-cell>
          <table:table-cell office:value-type="string">
            <text:p>DA</text:p>
          </table:table-cell>
          <table:table-cell table:style-name="ce14" office:value-type="string">
            <text:p>{"transform":{"scale":3,"angle":0},"lon":13620118,"lat":45942429,"object":{"size":2.7823729515075684,"full":"kava.l3d"}}</text:p>
          </table:table-cell>
          <table:table-cell/>
          <table:table-cell office:value-type="string">
            <text:p>gorica_skodelica</text:p>
          </table:table-cell>
          <table:table-cell office:value-type="string">
            <text:p>45.942429,13.620118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Ivo Volkmar: Marietta. Ein Roman aus Görz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zagar/volkmar.html">http://sabotin.ung.si/~avaupotic/eduka2/zagar/volkmar.html</text:a></text:p>
          </table:table-cell>
          <table:table-cell office:value-type="string">
            <text:p>DA</text:p>
          </table:table-cell>
          <table:table-cell table:style-name="ce14" office:value-type="string">
            <text:p>{"transform":{"scale":3,"angle":0},"lon":13484929,"lat":46299764,"object":{"size":2.7823729515075684,"full":"kava2.l3d"}}</text:p>
          </table:table-cell>
          <table:table-cell/>
          <table:table-cell office:value-type="string">
            <text:p>Bovec, Žaga</text:p>
          </table:table-cell>
          <table:table-cell office:value-type="string">
            <text:p>46°17'59.2"N 13°29'05.7"E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Ivo Volkmar: Marietta. Ein Roman aus Görz</text:p>
          </table:table-cell>
          <table:table-cell office:value-type="string">
            <text:p><text:a xlink:href="http://sabotin.ung.si/~avaupotic/eduka2/zagar/volkmar.jpg">http://sabotin.ung.si/~avaupotic/eduka2/zagar/volkmar.jpg</text:a></text:p>
          </table:table-cell>
          <table:table-cell office:value-type="string">
            <text:p>Kavarna je na začetku romana eno od središč družabnega življenja v Gorici pred izbruhom vojne kot tudi pozneje.</text:p>
          </table:table-cell>
          <table:table-cell office:value-type="string">
            <text:p>EDUKA 2, Univerza v Novi Gorici.</text:p>
          </table:table-cell>
          <table:table-cell office:value-type="string">
            <text:p><text:a xlink:href="http://sabotin.ung.si/~avaupotic/eduka2/zagar/volkmar.html">http://sabotin.ung.si/~avaupotic/eduka2/zagar/volkmar.html</text:a></text:p>
          </table:table-cell>
          <table:table-cell office:value-type="string">
            <text:p>DA</text:p>
          </table:table-cell>
          <table:table-cell table:style-name="ce14" office:value-type="string">
            <text:p>{"transform":{"scale":3,"angle":0},"lon":13641340,"lat":45942459,"object":{"size":2.7823729515075684,"full":"kava1.l3d"}}</text:p>
          </table:table-cell>
          <table:table-cell/>
          <table:table-cell office:value-type="string">
            <text:p>Gorica</text:p>
          </table:table-cell>
          <table:table-cell office:value-type="string">
            <text:p>45.942459,13.641340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3" svg:font-family="Arial"/>
    <style:font-face style:name="Cambria" svg:font-family="Cambri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1P2" style:volatile="true" number:language="en" number:country="US">
      <number:text>- </number:text>
    </number:number-style>
    <number:text-style style:name="N8131" number:language="en" number:country="U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2P2" style:volatile="true" number:language="en" number:country="US">
      <number:currency-symbol/>
      <number:text>- </number:text>
    </number:currency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en" number:country="US">
      <number:number number:decimal-places="2" number:min-integer-digits="1" number:grouping="true"/>
      <number:text> </number:text>
    </number:number-style>
    <number:number-style style:name="N813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3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5.04.2019</text:date>, <text:time>15:14:03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0:00:49.69</meta:creation-date>
    <dc:date>2019-04-25T15:14:03.31</dc:date>
    <meta:editing-duration>PT5H13M11S</meta:editing-duration>
    <meta:editing-cycles>8</meta:editing-cycles>
    <meta:generator>OpenOffice/4.1.5$Win32 OpenOffice.org_project/415m1$Build-9789</meta:generator>
    <meta:document-statistic meta:table-count="5" meta:cell-count="1364" meta:object-count="0"/>
  </office:meta>
</office:document-meta>
</file>